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Pijp thv. Nieuwestad 134, (11017544) plaatsen van een ijs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Pijp thv. Nieuwestad 134, (11017544) plaatsen van een ijs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01</meta:user-defined>
    <meta:user-defined meta:name="OVERHEIDop.GmbID/DC.identifier">gmb-2017-53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