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Raadhuisplein 1, 6267 CW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oprichten van de inrichting <text:span text:style-name="nadrukvet">Heusschen Beheer B.V.</text:span><text:span text:style-name="nadrukvet">,</text:span> gelegen aan het adres <text:span text:style-name="nadrukvet">Raadhuisplein 1</text:span><text:span text:style-name="nadrukvet">, 6267 CW Cadier en Keer</text:span>. De melding heeft betrekking op het starten van een huisartsen-, tandartsenpraktijk en een apotheek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11 januari 2017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5370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Raadhuisplein 1, 6267 CW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370</meta:user-defined>
    <meta:user-defined meta:name="OVERHEIDop.GmbID/DC.identifier">gmb-2017-5370</meta:user-defined>
    <meta:user-defined meta:name="OVERHEID.TaxonomieBeleidsagenda/OVERHEID.category">Natuur en milieu | Organisatie en beleid</meta:user-defined>
    <meta:user-defined meta:name="OVERHEIDop.referentienummer">Z-HZ_MM-2016-0036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CW 1</meta:user-defined>
    <meta:user-defined meta:name="OVERHEIDop.woonplaats">Cadier en Ke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841 315462</meta:user-defined>
    <meta:user-defined meta:name="OVERHEIDop.versieInformatie"/>
  </office:meta>
</office:document-meta>
</file>