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en Stadsbouwmeester en Monumen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besluit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college van B&amp;W aan de raad van 14 februari 2017</text:p>
            <text:p text:style-name="common-al"/>
            <text:p text:style-name="common-al">Onderwerp: Wijziging Reglementen Stadsbouwmeester en Monumentencommissie</text:p>
            <text:p text:style-name="common-al"/>
            <text:p text:style-name="common-al">Nummer: 5b</text:p>
            <text:p text:style-name="common-al"/>
            <text:p text:style-name="common-al">Wettelijke grondslag: Algemene wet bestuursrecht, de Gemeentewet, de Woningwet en de Monumentenwet</text:p>
            <text:p text:style-name="common-al"/>
            <text:p text:style-name="common-al">Besloten in de raadsvergadering van: 22 maart 2017</text:p>
            <text:p text:style-name="common-al"/>
            <text:p text:style-name="common-al">
            <text:span text:style-name="nadrukvet">Besluit om:</text:span>
          </text:p>
            <text:list text:style-name="id1-3-2-2-1-12">
              <text:list-item text:style-override="id1-3-2-2-1-12-1">
                <text:number>1.</text:number>
                <text:p text:style-name="al">Artikel 2.4 lid 2 van het Reglement van Orde Stadsbouwmeester 2012 als volgt te wijzigen:</text:p>
                <text:p text:style-name="al">“De stadsbouwmeester kan ten hoogste voor een termijn van twee jaar worden benoemd. Hij/zij kan worden herbenoemd voor een periode van ten hoogste vier jaar”.</text:p>
              </text:list-item>
              <text:list-item text:style-override="id1-3-2-2-1-12-2">
                <text:number>2.</text:number>
                <text:p text:style-name="al">Artikel 2.6 lid 2 van het Reglement van Orde Monumentencommissie Tiel 2012 als volgt te wijzigen: “De voorzitter en leden kunnen ten hoogste voor een termijn van twee jaar worden benoemd. Zij kunnen worden herbenoemd voor een periode van ten hoogste vier jaar.</text:p>
              </text:list-item>
              <text:list-item text:style-override="id1-3-2-2-1-12-3">
                <text:number>3.</text:number>
                <text:p text:style-name="al">De inwerkingtreding van dit besluit te bepalen op de dag na besluitvorming door de raad.</text:p>
                <text:p text:style-name="al"/>
              </text:list-item>
            </text:list>
            <text:p text:style-name="last-al">De griffier, de voorzit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6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en Stadsbouwmeester en 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99</meta:user-defined>
    <meta:user-defined meta:name="OVERHEIDop.GmbID/DC.identifier">gmb-2017-53699</meta:user-defined>
    <meta:user-defined meta:name="OVERHEID.TaxonomieBeleidsagenda/OVERHEID.category">Bestuur | Organisatie en beleid</meta:user-defined>
    <meta:user-defined meta:name="OVERHEID.Gemeente/DC.spatial">Tiel</meta:user-defined>
    <meta:user-defined meta:name="DC.source">Onbekend;</meta:user-defined>
    <meta:user-defined meta:name="OVERHEIDop.referentienummer">Regelgevingregister 2017, nr. 11.01 en 11.02, Raadsbesluit 22-03-2017, nr. 5b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el</meta:user-defined>
    <dc:language>nl</dc:language>
    <meta:user-defined meta:name="OVERHEIDgvop.Informatietype/DC.type">Verordeningen</meta:user-defined>
    <meta:user-defined meta:name="OVERHEID.Gemeente/OVERHEID.authority">Tiel</meta:user-defined>
    <meta:user-defined meta:name="OVERHEID.Gemeente/DCTERMS.publisher">Tiel</meta:user-defined>
    <meta:user-defined meta:name="OVERHEIDop.versieInformatie"/>
  </office:meta>
</office:document-meta>
</file>