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xploitatievergunning APV verleend voor het horecabedrijf aan de Omhoeken 1 in Zaltbommel. Zaaknummer: 26902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aan de heer en mevrouw Heesbeen een exploitatievergunning (artikel 2:28 APV) voor het horecabedrijf aan de Omhoeken 1 in Zaltbommel. De vergunning is geweigerd voor zover de aanvraag betrekking heeft op de openstelling van het horecabedrijf op zaterdag en zondag tot 2.00 uur. In aanvulling op het eerder ter inzage gelegde ontwerpbesluit is ook vergunning verleend voor een terras van circa 9 vierkante meter dat is gelegen op de openbare weg voor het horecabedrijf (direct aansluitend op de voorgevel).</text:p>
            <text:p text:style-name="common-al"/>
            <text:p text:style-name="common-al">Dit besluit is op 31 maart 2017 verzonden.<text:span text:style-name="nadrukvet"/></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span text:style-name="nadrukvet"/></text:p>
            <text:p text:style-name="common-al">
            <text:span text:style-name="nadrukvet"/>
          </text:p>
            <text:p text:style-name="common-al">
            <text:span text:style-name="nadrukvet">Bezwaar</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9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9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9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xploitatievergunning APV verleend voor het horecabedrijf aan de Omhoeken 1 in Zaltbommel. Zaaknummer: 269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98</meta:user-defined>
    <meta:user-defined meta:name="OVERHEIDop.GmbID/DC.identifier">gmb-2017-53698</meta:user-defined>
    <meta:user-defined meta:name="OVERHEID.TaxonomieBeleidsagenda/OVERHEID.category">Openbare orde en veiligheid | Organisatie en beleid</meta:user-defined>
    <meta:user-defined meta:name="OVERHEIDop.referentienummer">26902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D 1</meta:user-defined>
    <meta:user-defined meta:name="OVERHEIDop.woonplaats">Zaltbommel</meta:user-defined>
    <meta:user-defined meta:name="OVERHEIDop.straatnaam">Omhoek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23 424742</meta:user-defined>
    <meta:user-defined meta:name="OVERHEIDop.versieInformatie"/>
  </office:meta>
</office:document-meta>
</file>