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laaksikkers 19 Munein het uitbreiding van e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aksikkers 19 Munein</text:p>
            <text:p text:style-name="common-al">Z-HZ_WABO-2017-0428    Olo: 2881909</text:p>
            <text:p text:style-name="common-al">het uitbreiding van een  woning</text:p>
            <text:p text:style-name="common-al">Datum ontvangst: 25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9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laaksikkers 19 Munein het uitbreiding van e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96</meta:user-defined>
    <meta:user-defined meta:name="OVERHEIDop.GmbID/DC.identifier">gmb-2017-53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W 19</meta:user-defined>
    <meta:user-defined meta:name="OVERHEIDop.woonplaats">Mûnein</meta:user-defined>
    <meta:user-defined meta:name="OVERHEIDop.straatnaam">Flaaksikker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41 585280</meta:user-defined>
    <meta:user-defined meta:name="OVERHEIDop.versieInformatie"/>
  </office:meta>
</office:document-meta>
</file>