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68, (11015766) uitvoeren van diverse werkzaamheden mbt. de facelift van de bestaande Albert He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69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168, (11015766) uitvoeren van diverse werkzaamheden mbt. de facelift van de bestaande Albert He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91</meta:user-defined>
    <meta:user-defined meta:name="OVERHEIDop.GmbID/DC.identifier">gmb-2017-53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X 168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28 579334</meta:user-defined>
    <meta:user-defined meta:name="OVERHEIDop.versieInformatie"/>
  </office:meta>
</office:document-meta>
</file>