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16, (11012895) uitbreiden van de werkzaamheden mbt. scheiding en opslag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16, (11012895) uitbreiden van de werkzaamheden mbt. scheiding en opslag van bouw- en sloopaf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87</meta:user-defined>
    <meta:user-defined meta:name="OVERHEIDop.GmbID/DC.identifier">gmb-2017-53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16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80 578967</meta:user-defined>
    <meta:user-defined meta:name="OVERHEIDop.versieInformatie"/>
  </office:meta>
</office:document-meta>
</file>