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heer J.J.C. </text:span>
            <text:span text:style-name="nadrukvet">Engemann</text:span>
            <text:span text:style-name="nadrukvet">, geboren op 11-02-1971;</text:span>
          </text:p>
            <text:p text:style-name="common-al">
            <text:span text:style-name="nadrukvet">De heer B.Z. </text:span>
            <text:span text:style-name="nadrukvet">Soltysik</text:span>
            <text:span text:style-name="nadrukvet">, geboren op 21-08-1966;</text:span>
          </text:p>
            <text:p text:style-name="common-al">
            <text:span text:style-name="nadrukvet">Mevrouw F. </text:span>
            <text:span text:style-name="nadrukvet">Vlachou</text:span>
            <text:span text:style-name="nadrukvet"/>
            <text:span text:style-name="nadrukvet">Giarimpei</text:span>
            <text:span text:style-name="nadrukvet">, geboren op 09-05-1974;</text:span>
          </text:p>
            <text:p text:style-name="common-al">
            <text:span text:style-name="nadrukvet">De heer A.J. Blanchette, geboren op 21-02-1986;</text:span>
          </text:p>
            <text:p text:style-name="common-al">
            <text:span text:style-name="nadrukvet">De heer G. Argento, geboren op 18-12-1955;</text:span>
          </text:p>
            <text:p text:style-name="common-al">
            <text:span text:style-name="nadrukvet">De heer R.A. Habets, geboren op 08-11-1987;</text:span>
          </text:p>
            <text:p text:style-name="common-al">
            <text:span text:style-name="nadrukvet">De heer A. </text:span>
            <text:span text:style-name="nadrukvet">Toromanovic</text:span>
            <text:span text:style-name="nadrukvet">, geboren op 20-09-1987.</text:span>
          </text:p>
            <text:p text:style-name="tussenkopcur">
            <text:span text:style-name="nadrukvet">
              <text:span text:style-name="nadrukcur">Wilt u uw zienswijze kenbaar maken?</text:span>
            </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3686</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86</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86</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686</meta:user-defined>
    <meta:user-defined meta:name="OVERHEIDop.GmbID/DC.identifier">gmb-2017-53686</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