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 P. </text:span>
            <text:span text:style-name="nadrukvet">Lorenc</text:span>
            <text:span text:style-name="nadrukvet">, geboren op 16-01-1991 per 14 maart 2017;</text:span>
          </text:p>
            <text:p text:style-name="common-al">
            <text:span text:style-name="nadrukvet">De heer P.A.A.M. </text:span>
            <text:span text:style-name="nadrukvet">Rokx</text:span>
            <text:span text:style-name="nadrukvet">, geboren op 13-06-1986 per 14 maart 2017. </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text:span>
            <text:span text:style-name="nadrukondlijn">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68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8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8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84</meta:user-defined>
    <meta:user-defined meta:name="OVERHEIDop.GmbID/DC.identifier">gmb-2017-5368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