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bestaande stal op het perceel Ruitenveen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17 heeft de gemeente Dalfsen een aanvraag ontvangen voor het uitbreiden van de bestaande stal op het perceel Ruitenveen 36 in Nieuwleusen. De aanvraag is geregistreerd onder zaaknummer Z/17/49464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Op de aanvraag is de reguliere voorbereidingsprocedure van toepassing, waarbij binnen een termijn van 8 weken een beslissing genomen moet worden. De beslistermijn kan eventueel met een termijn van zes weken worden verlengd. Tijdens de behandeling van dez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bestaande stal op het perceel Ruitenveen 36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3680</meta:user-defined>
    <meta:user-defined meta:name="OVERHEIDop.GmbID/DC.identifier">gmb-2017-5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DJ 36</meta:user-defined>
    <meta:user-defined meta:name="OVERHEID.PostcodeHuisnummer/OVERHEIDop.postcodeHuisnummer">7711DJ 34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261 508826</meta:user-defined>
    <meta:user-defined meta:name="OVERHEID.EPSG28992/DC.spatial">213282.9 508842.3</meta:user-defined>
    <meta:user-defined meta:name="OVERHEIDop.versieInformatie"/>
  </office:meta>
</office:document-meta>
</file>