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ongenummerd te Domburg verleende omgevingsvergunning voor het vervan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7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ongenummerd te Domburg verleende omgevingsvergunning voor het vervangen van e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75</meta:user-defined>
    <meta:user-defined meta:name="OVERHEIDop.GmbID/DC.identifier">gmb-2017-5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1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