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redeweg 2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17 een besluit genomen op de aanvraag met zaaknummer SXO-20170960 voor een ontheffing APV/bijzondere wetten voorgebruik ligweide zwembad De Loete op / aande locatie Bredeweg 2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73</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73</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73</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redeweg 2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673</meta:user-defined>
    <meta:user-defined meta:name="OVERHEIDop.GmbID/DC.identifier">gmb-2017-53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A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74.9 445293.01</meta:user-defined>
    <meta:user-defined meta:name="OVERHEIDop.versieInformatie"/>
  </office:meta>
</office:document-meta>
</file>