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7 te Zoutelande verleende omgevingsvergunning voor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7 te Zoutelande verleende omgevingsvergunning voor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71</meta:user-defined>
    <meta:user-defined meta:name="OVERHEIDop.GmbID/DC.identifier">gmb-2017-536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H 7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97 392670</meta:user-defined>
    <meta:user-defined meta:name="OVERHEIDop.versieInformatie"/>
  </office:meta>
</office:document-meta>
</file>