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aan de zijkant, Anthony Knottenbeltsngl 8, 3135 H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schutting aan de zijkant  </text:p>
            <text:p text:style-name="common-al">Met de adressering         :  Anthony Knottenbeltsngl 8, 3135 HD  </text:p>
            <text:p text:style-name="common-al">Kenmerk                         :  OVXINR-4061</text:p>
            <text:p text:style-name="common-al">Type aanvraag                :  omgevingsvergunning regulier</text:p>
            <text:p text:style-name="common-al">Datum ontvangst            :  15 januari 2017</text:p>
            <text:p text:style-name="common-al">Datum beschikking       :           24 maart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66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6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6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aan de zijkant, Anthony Knottenbeltsngl 8, 3135 H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69</meta:user-defined>
    <meta:user-defined meta:name="OVERHEIDop.GmbID/DC.identifier">gmb-2017-53669</meta:user-defined>
    <meta:user-defined meta:name="OVERHEID.TaxonomieBeleidsagenda/OVERHEID.category">Huisvesting | Organisatie en beleid</meta:user-defined>
    <meta:user-defined meta:name="OVERHEIDop.referentienummer">OVXINR-40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D 8</meta:user-defined>
    <meta:user-defined meta:name="OVERHEIDop.woonplaats">Vlaardingen</meta:user-defined>
    <meta:user-defined meta:name="OVERHEIDop.straatnaam">Anthony Knottenbelt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2513</meta:user-defined>
    <meta:user-defined meta:name="OVERHEIDop.externeBijlage">Omgevingsvergunning|exb-2017-12514</meta:user-defined>
    <meta:user-defined meta:name="OVERHEIDop.externeBijlage">Foto tuin zijkant|exb-2017-12515</meta:user-defined>
    <meta:user-defined meta:name="OVERHEID.EPSG28992/DC.spatial">83689 437031</meta:user-defined>
    <meta:user-defined meta:name="OVERHEIDop.versieInformatie"/>
  </office:meta>
</office:document-meta>
</file>