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okse 17, (11017513) gewijzigd uitvoeren van een bouw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Jokse 17, (11017513) gewijzigd uitvoeren van een bouwpl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68</meta:user-defined>
    <meta:user-defined meta:name="OVERHEIDop.GmbID/DC.identifier">gmb-2017-53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L 17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81136</meta:user-defined>
    <meta:user-defined meta:name="OVERHEIDop.versieInformatie"/>
  </office:meta>
</office:document-meta>
</file>