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buiten behandeling voor Natioale Goede Doelen Loterijen - nieuwe deelnemers te werven gedurende één jaar, Gehele gemeente Amstelveen, Amstelveen - Zaaknummer Z-2017/01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maart 201</text:span>
            <text:span text:style-name="nadrukvet">7</text:span>
          </text:p>
            <text:p text:style-name="common-al">Nationale Goede Doelen Loterijen - nieuwe deelnemers te werven gedurende één jaar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6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6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6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6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buiten behandeling voor Natioale Goede Doelen Loterijen - nieuwe deelnemers te werven gedurende één jaar, Gehele gemeente Amstelveen, Amstelveen - Zaaknummer Z-2017/010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66</meta:user-defined>
    <meta:user-defined meta:name="OVERHEIDop.GmbID/DC.identifier">gmb-2017-53666</meta:user-defined>
    <meta:user-defined meta:name="OVERHEID.TaxonomieBeleidsagenda/OVERHEID.category">Ruimte en infrastructuur | Organisatie en beleid</meta:user-defined>
    <meta:user-defined meta:name="OVERHEIDop.referentienummer">Z-2017/010486</meta:user-defined>
    <meta:user-defined meta:name="DCTERMS.abstract">De Nationale Goede Doelen Loterijen - nieuwe deelnemers te werven gedurende één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