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4 te Aagtekerke verleende omgevingsvergunning voor het bouwen van een appartement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maart 2017 </text:p>
            <text:p text:style-name="common-al">Belanghebbenden kunnen tot 6 weken na verzenddatum bezwaar maken bij het college. De vergunning en de bijbehorende stukken liggen tijdens deze periode ter inzage.</text:p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 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6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6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kelingseweg 4 te Aagtekerke verleende omgevingsvergunning voor het bouwen van een appartement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60</meta:user-defined>
    <meta:user-defined meta:name="OVERHEIDop.GmbID/DC.identifier">gmb-2017-536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B 4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038 396824</meta:user-defined>
    <meta:user-defined meta:name="OVERHEIDop.versieInformatie"/>
  </office:meta>
</office:document-meta>
</file>