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Nieuwstraat 120/Prinsenkampsweg, B09-124 en 1428720, bouwen 12 gestapelde woningen met garages/berging, 27 maart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Nieuwstraat 120/Prinsenkampsweg, B09-124 en 1428720, bouwen 12 gestapelde woningen met garages/berging,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657</meta:user-defined>
    <meta:user-defined meta:name="OVERHEIDop.GmbID/DC.identifier">gmb-2017-5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