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utphense Veteranendag op 13 mei 2017 op de IJsselkade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31 maart 2017 is een evenementenvergunning verleend voor de Zutphense Veteranendag op 13 mei 2017 op de IJsselkade in Zutphen.</text:p>
            <text:p text:style-name="common-al">De vergunning geldt voor het organiseren van een veteranendag met diverse activiteiten, het laten horen van versterkte muziek/geluid, het schenken van zwak alcoholhoudende dranken en het plaatsen van diverse objecten (kramen, horecaplein, klimtoren).</text:p>
            <text:p text:style-name="common-al">
            <text:span text:style-name="nadrukcur">Verkeersbesluit</text:span>
          </text:p>
            <text:p text:style-name="common-al">In verband met de veiligheid op de weg hebben burgemeester en wethouders besloten tot de volgende tijdelijke verkeersmaatregelen:</text:p>
            <text:p text:style-name="common-al">1.op 13 mei 2017 van 08:00 uur tot 19:00 uur:</text:p>
            <text:list text:style-name="id1-3-2-1-1-7">
              <text:list-item text:style-override="id1-3-2-1-1-7-1">
                <text:number>a.</text:number>
                <text:p text:style-name="al">het afsluiten van een deel (15 parkeerplaatsen) van het parkeerterrein op het middelste deel van de IJsselkade (ten zuiden van de voormalige kiosk) en deze gesloten te verklaren voor voertuigen (inclusief fietsers/bromfietsers) door een fysieke afsluiting en bord C1 van Bijlage 1 van het Reglement van verkeerstekens en verkeersregels te plaatsen;</text:p>
              </text:list-item>
              <text:list-item text:style-override="id1-3-2-1-1-7-2">
                <text:number>b.</text:number>
                <text:p text:style-name="al">het opheffen van het eenrichtingsverkeer voor het niet afgesloten van het parkeerterrein op het middelste deel van de IJsselkade (ten zuiden van de voormalige kiosk);</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6 april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65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5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5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utphense Veteranendag op 13 mei 2017 op de IJsselkade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3656</meta:user-defined>
    <meta:user-defined meta:name="OVERHEIDop.GmbID/DC.identifier">gmb-2017-536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8</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989 461848</meta:user-defined>
    <meta:user-defined meta:name="OVERHEIDop.versieInformatie"/>
  </office:meta>
</office:document-meta>
</file>