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: Aanvraag evenementenvergunning voor de organisatie van het Afscheidsevent Rijk van Nijmegen op het terrein van paviljoen Het Buitenhuis in Ewijk op 8 oktober 2017 van 10.00 uur tot 18.00 uu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ctiviteit: het organiseren van een informatiebeurs waar begrafenisondernemers, uitvaartorganisaties en ondernemers zich presenteren en burgers informeren over hun producten en diensten</text:p>
            <text:p text:style-name="tussenkopcur">Locatie: Groene heuvels 9 6644 KR Ewijk </text:p>
            <text:p text:style-name="tussenkopcur">Ontvangen : 28 maart 2017 </text:p>
            <text:p text:style-name="common-al"/>
            <text:p text:style-name="common-al">U kunt (nog) geen bezwaar maken of beroep instellen tegen een aangevraagde vergunning of melding. </text:p>
            <text:p text:style-name="common-al">Wilt u de stukken bekijken? Belt u dan voor een afspraak met de gemeente Beuningen via telefoonnummer 14 02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euningen, 28maart 2017</text:span></text:p>
            <text:p><text:span text:style-name="functie">College van burgemeester en wethouders van de gemeente Beuningen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3650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50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50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: Aanvraag evenementenvergunning voor de organisatie van het Afscheidsevent Rijk van Nijmegen op het terrein van paviljoen Het Buitenhuis in Ewijk op 8 oktober 2017 van 10.00 uur tot 18.00 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650</meta:user-defined>
    <meta:user-defined meta:name="OVERHEIDop.GmbID/DC.identifier">gmb-2017-53650</meta:user-defined>
    <meta:user-defined meta:name="OVERHEID.TaxonomieBeleidsagenda/OVERHEID.category">Zorg en gezondheid | Organisatie en beleid</meta:user-defined>
    <meta:user-defined meta:name="OVERHEIDop.referentienummer">IN17.02305</meta:user-defined>
    <meta:user-defined meta:name="DCTERMS.abstract">Het Afscheidevent , informatiebeurs voor uitvaartorganisaties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uningen</meta:user-defined>
    <meta:user-defined meta:name="OVERHEID.PostcodeHuisnummer/OVERHEIDop.postcodeHuisnummer">6644KZ 10</meta:user-defined>
    <meta:user-defined meta:name="OVERHEIDop.woonplaats">Ewijk</meta:user-defined>
    <meta:user-defined meta:name="OVERHEIDop.straatnaam">Groene Heuvels</meta:user-defined>
    <meta:user-defined meta:name="OVERHEIDgvop.Informatietype/DC.type">Beschikkingen | aanvraag</meta:user-defined>
    <meta:user-defined meta:name="OVERHEID.Gemeente/OVERHEID.authority">Beuningen</meta:user-defined>
    <meta:user-defined meta:name="OVERHEID.Gemeente/DCTERMS.publisher">Beuningen</meta:user-defined>
    <meta:user-defined meta:name="OVERHEID.EPSG28992/DC.spatial">175669 428447</meta:user-defined>
    <meta:user-defined meta:name="OVERHEIDop.versieInformatie"/>
  </office:meta>
</office:document-meta>
</file>