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Anchoragelaan 30, 1118 LD, intern wijzigen van een kantoor, 06-01-2017, 16544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6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Anchoragelaan 30, 1118 LD, intern wijzigen van een kantoor, 06-01-2017, 16544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365</meta:user-defined>
    <meta:user-defined meta:name="OVERHEIDop.GmbID/DC.identifier">gmb-2017-5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D 30</meta:user-defined>
    <meta:user-defined meta:name="OVERHEIDop.woonplaats">Schiphol</meta:user-defined>
    <meta:user-defined meta:name="OVERHEIDop.straatnaam">Anchorag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30 478769</meta:user-defined>
    <meta:user-defined meta:name="OVERHEIDop.versieInformatie"/>
  </office:meta>
</office:document-meta>
</file>