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Nieuwstraat 120-122/Prinsenkampsweg, Z-110258 en 1430880, wijzigen achtergevel 2 appartementsgebouwen, 27 maart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Nieuwstraat 120-122/Prinsenkampsweg, Z-110258 en 1430880, wijzigen achtergevel 2 appartementsgebouwen,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648</meta:user-defined>
    <meta:user-defined meta:name="OVERHEIDop.GmbID/DC.identifier">gmb-2017-5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