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duinseweg 28 A te Koudekerke verleende omgevingsvergunning voor het  brandveilig gebruik voor Noordzee Residence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17 een omgevingsvergunning verleend. </text:p>
            <text:p text:style-name="common-al">De vergunning is ten opzichte van de ontwerpvergunning niet gewijzigd</text:p>
            <text:p text:style-name="common-al">De omgevingsvergunning, de aanvraag en de daarbij behorende stukken liggen vanaf 29 maart 2017 ter inzage op het gemeentehuis. </text:p>
            <text:p text:style-name="common-al"/>
            <text:p text:style-name="common-al">Van 29 maart 2017 tot en met 10 mei 2017 kan tegen de vergunning alleen beroep worden ingesteld door: -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9.0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6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duinseweg 28 A te Koudekerke verleende omgevingsvergunning voor het  brandveilig gebruik voor Noordzee Residence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645</meta:user-defined>
    <meta:user-defined meta:name="OVERHEIDop.GmbID/DC.identifier">gmb-2017-53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1NP 28d</meta:user-defined>
    <meta:user-defined meta:name="OVERHEIDop.woonplaats">Koudekerke</meta:user-defined>
    <meta:user-defined meta:name="OVERHEIDop.straatnaam">Kaapduin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338 388839</meta:user-defined>
    <meta:user-defined meta:name="OVERHEIDop.versieInformatie"/>
  </office:meta>
</office:document-meta>
</file>