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opbouw Notarisappel 15 te Elst</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een aanvraag ontvangen voor het plaatsen van een dakopbouw op locatie Notarisappel 15 te Elst. De aanvraag is geregistreerd onder zaaknummer HOV-17-0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4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opbouw Notarisappel 1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40</meta:user-defined>
    <meta:user-defined meta:name="OVERHEIDop.GmbID/DC.identifier">gmb-2017-5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JM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86 436135</meta:user-defined>
    <meta:user-defined meta:name="OVERHEIDop.versieInformatie"/>
  </office:meta>
</office:document-meta>
</file>