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Klokhuisplein 3, 2017-00965, het tappen tijdens Koningsdag op 27 april 2017, verzonden 29 maart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638</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638</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638</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Klokhuisplein 3, 2017-00965, het tappen tijdens Koningsdag op 27 april 2017, verzonden 29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638</meta:user-defined>
    <meta:user-defined meta:name="OVERHEIDop.GmbID/DC.identifier">gmb-2017-53638</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K 3</meta:user-defined>
    <meta:user-defined meta:name="OVERHEIDop.woonplaats">Haarlem</meta:user-defined>
    <meta:user-defined meta:name="OVERHEIDop.straatnaam">Klokhuis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15 488418</meta:user-defined>
    <meta:user-defined meta:name="OVERHEIDop.versieInformatie"/>
  </office:meta>
</office:document-meta>
</file>