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17 een besluit genomen op de aanvraag met zaaknummer SXO-20170907 voor een ontheffing APV/bijzondere wetten voorplaatsen van driehoeksborden voor TV programma Trauma Centrum op locati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63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3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3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634</meta:user-defined>
    <meta:user-defined meta:name="OVERHEIDop.GmbID/DC.identifier">gmb-2017-53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56.12 440441.37</meta:user-defined>
    <meta:user-defined meta:name="OVERHEIDop.versieInformatie"/>
  </office:meta>
</office:document-meta>
</file>