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text:list-style style:name="id1-3-2-2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0-1-3">
      <text:list-level-style-bullet text:bullet-char="•" text:level="1">
        <style:list-level-properties text:min-label-width="10mm"/>
      </text:list-level-style-bullet>
    </text:list-style>
    <text:list-style style:name="id1-3-2-2-1-20-1-3-1">
      <text:list-level-style-bullet text:bullet-char="•" text:level="1">
        <style:list-level-properties text:min-label-width="10mm"/>
      </text:list-level-style-bullet>
    </text:list-style>
    <text:list-style style:name="id1-3-2-2-1-20-1-3-2">
      <text:list-level-style-bullet text:bullet-char="•" text:level="1">
        <style:list-level-properties text:min-label-width="10mm"/>
      </text:list-level-style-bullet>
    </text:list-style>
    <text:list-style style:name="id1-3-2-2-1-20-1-3-3">
      <text:list-level-style-bullet text:bullet-char="•" text:level="1">
        <style:list-level-properties text:min-label-width="10mm"/>
      </text:list-level-style-bullet>
    </text:list-style>
    <text:list-style style:name="id1-3-2-2-1-20-1-3-4">
      <text:list-level-style-bullet text:bullet-char="•" text:level="1">
        <style:list-level-properties text:min-label-width="10mm"/>
      </text:list-level-style-bullet>
    </text:list-style>
    <text:list-style style:name="id1-3-2-2-1-20-1-3-5">
      <text:list-level-style-bullet text:bullet-char="•" text:level="1">
        <style:list-level-properties text:min-label-width="10mm"/>
      </text:list-level-style-bullet>
    </text:list-style>
    <text:list-style style:name="id1-3-2-2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0-2-3">
      <text:list-level-style-bullet text:bullet-char="•" text:level="1">
        <style:list-level-properties text:min-label-width="10mm"/>
      </text:list-level-style-bullet>
    </text:list-style>
    <text:list-style style:name="id1-3-2-2-1-20-2-3-1">
      <text:list-level-style-bullet text:bullet-char="•" text:level="1">
        <style:list-level-properties text:min-label-width="10mm"/>
      </text:list-level-style-bullet>
    </text:list-style>
    <text:list-style style:name="id1-3-2-2-1-20-2-3-2">
      <text:list-level-style-bullet text:bullet-char="•" text:level="1">
        <style:list-level-properties text:min-label-width="10mm"/>
      </text:list-level-style-bullet>
    </text:list-style>
    <text:list-style style:name="id1-3-2-2-1-20-2-3-3">
      <text:list-level-style-bullet text:bullet-char="•" text:level="1">
        <style:list-level-properties text:min-label-width="10mm"/>
      </text:list-level-style-bullet>
    </text:list-style>
    <text:list-style style:name="id1-3-2-2-1-20-2-3-4">
      <text:list-level-style-bullet text:bullet-char="•" text:level="1">
        <style:list-level-properties text:min-label-width="10mm"/>
      </text:list-level-style-bullet>
    </text:list-style>
    <text:list-style style:name="id1-3-2-2-1-20-2-3-5">
      <text:list-level-style-bullet text:bullet-char="•" text:level="1">
        <style:list-level-properties text:min-label-width="10mm"/>
      </text:list-level-style-bullet>
    </text:list-style>
    <text:list-style style:name="id1-3-2-2-1-20-2-3-6">
      <text:list-level-style-bullet text:bullet-char="•" text:level="1">
        <style:list-level-properties text:min-label-width="10mm"/>
      </text:list-level-style-bullet>
    </text:list-style>
    <text:list-style style:name="id1-3-2-2-1-20-2-3-7">
      <text:list-level-style-bullet text:bullet-char="•" text:level="1">
        <style:list-level-properties text:min-label-width="10mm"/>
      </text:list-level-style-bullet>
    </text:list-style>
    <text:list-style style:name="id1-3-2-2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 subsidieverlening gemeente Roermo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HORENDE BIJ DE ALGEMENE SUBSIDIEVERORDENING ROERMOND 2008</text:p>
            <text:p text:style-name="al">BESLUIT COLLEGE: 28 maart 2017</text:p>
            <text:p text:style-name="al"/>
            <text:p text:style-name="al">
            <text:span text:style-name="nadrukvet">Onderwerp: </text:span>
            <text:span text:style-name="nadrukvet">Talentontwikkeling en topsport </text:span>
          </text:p>
            <text:p text:style-name="al">
            <text:span text:style-name="nadrukvet"/>
          </text:p>
            <text:p text:style-name="al">
            <text:span text:style-name="nadrukvet">Beleid:</text:span>
          </text:p>
            <text:p text:style-name="al">Het coalitieakkoord van de Gemeente Roermond.</text:p>
            <text:p text:style-name="al">De jaarlijks door de Raad vastgestelde begroting van de Gemeente Roermond.</text:p>
            <text:p text:style-name="al">Sport- en beweegnota 2017-2022 ‘Roermond Beweegt’ </text:p>
            <text:p text:style-name="al">Visiedocument sportaccommodaties 2020.</text:p>
            <text:p text:style-name="al"/>
            <text:p text:style-name="al">
            <text:span text:style-name="nadrukvet">Doelstelling:</text:span>
          </text:p>
            <text:list text:style-name="id1-3-2-1-1-13">
              <text:list-item text:style-override="id1-3-2-1-1-13-1">
                <text:number>•</text:number>
                <text:p text:style-name="al">Gelet op de waarde van topsport voor de breedtesport (promotioneel en als aanjager): talentvolle sporters ondersteunen in hun ambitie de topsport(status) te bereiken;</text:p>
              </text:list-item>
              <text:list-item text:style-override="id1-3-2-1-1-13-2">
                <text:number>•</text:number>
                <text:p text:style-name="al">individuele topsporters en topsportverenigingen ondersteuning bieden die bijdraagt tot het kunnen (blijven) leveren van topsportprestaties.</text:p>
              </text:list-item>
            </text:list>
            <text:p text:style-name="al"> </text:p>
            <text:p text:style-name="al">
            <text:span text:style-name="nadrukvet">Soort subsidie: </text:span>Eenmalige subsidie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Subsidiegrondslag</text:span> <text:span text:style-name="artikel_kop_nr"/> </text:p>
            <text:p text:style-name="al">
            <text:span text:style-name="nadrukvet">A) Individuele sporter (talent dan wel topsporter)</text:span>
          </text:p>
            <text:p text:style-name="al">Aan de individuele sporter (bij minderjarige de wettelijke vertegenwoordiger), die voldoet aan de gestelde subsidiecriteria van deze beleidsregel, wordt met gebruikmaking van artikel 33 lid 2 van de Algemene Subsidieverordening Roermond 2008 navolgende subsidie, afgestemd op diens regionale of landelijke topsportstatus, toegekend:</text:p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Regionale</text:span>
                    </text:p>
                    <text:p text:style-name="table_al">
                      <text:span text:style-name="nadrukvet">topsportstatus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ubsidiebedrag   </text:span>
                    </text:p>
                    <text:p text:style-name="table_al">
                      <text:span text:style-name="nadrukvet">per   kalenderjaa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gio Status 2 </text:p>
                  </table:table-cell>
                  <table:table-cell table:style-name="entry" table:number-rows-spanned="1" table:number-columns-spanned="1">
                    <text:p text:style-name="table_al">€ 155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gio Status 1 </text:p>
                  </table:table-cell>
                  <table:table-cell table:style-name="entry" table:number-rows-spanned="1" table:number-columns-spanned="1">
                    <text:p text:style-name="table_al">€ 155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andelijke   topsportstatus: </text:span>
                 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ofte </text:p>
                  </table:table-cell>
                  <table:table-cell table:style-name="entry" table:number-rows-spanned="1" table:number-columns-spanned="1">
                    <text:p text:style-name="table_al">€ 155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tionaal Talent </text:p>
                  </table:table-cell>
                  <table:table-cell table:style-name="entry" table:number-rows-spanned="1" table:number-columns-spanned="1">
                    <text:p text:style-name="table_al">€ 258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ternationaal Talent </text:p>
                  </table:table-cell>
                  <table:table-cell table:style-name="entry" table:number-rows-spanned="1" table:number-columns-spanned="1">
                    <text:p text:style-name="table_al">€ 310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electie </text:p>
                  </table:table-cell>
                  <table:table-cell table:style-name="entry" table:number-rows-spanned="1" table:number-columns-spanned="1">
                    <text:p text:style-name="table_al">€ 413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tus A</text:p>
                  </table:table-cell>
                  <table:table-cell table:style-name="entry" table:number-rows-spanned="1" table:number-columns-spanned="1">
                    <text:p text:style-name="table_al">€ 516,-</text:p>
                  </table:table-cell>
                </table:table-row>
              </table:table>
              <text:p text:style-name="table_bottom"/>
            </text:section>
            <text:p text:style-name="al">  </text:p>
            <text:p text:style-name="al">
            <text:span text:style-name="nadrukvet">B) Topsportvereniging</text:span>
          </text:p>
            <text:p text:style-name="al">Aan de topsportvereniging, die voldoet aan de subsidiecriteria, wordt een subsidie toegekend ad € 774,- per kalenderjaar.</text:p>
            <text:p text:style-name="al"> </text:p>
            <text:p text:style-name="al">
            <text:span text:style-name="nadrukvet">Indexering</text:span>
          </text:p>
            <text:p text:style-name="al">Bedragen worden jaarlijks geïndexeerd conform de door de raad vastgestelde prijsindex, zoals opgenomen in de begroting van de gemeente Roermond.</text:p>
            <text:p text:style-name="al"> </text:p>
            <text:p text:style-name="al">
            <text:span text:style-name="nadrukvet">Subsidiecriteria</text:span>
          </text:p>
            <text:p text:style-name="al">Algemeen:</text:p>
            <text:list text:style-name="id1-3-2-2-1-15">
              <text:list-item text:style-override="id1-3-2-2-1-15-1">
                <text:number>1.</text:number>
                <text:p text:style-name="al"> De voorgenomen activiteiten moeten naar het oordeel van het college bijdragen aan het gemeentelijk sportbeleid.</text:p>
              </text:list-item>
              <text:list-item text:style-override="id1-3-2-2-1-15-2">
                <text:number>2.</text:number>
                <text:p text:style-name="al"> De sportieve doelen en daaraan gerelateerde activiteiten moeten naar het oordeel van het college bijdragen aan de promotie van de gemeente Roermond en/of als aanjager gelden voor de lokale breedtesport.</text:p>
              </text:list-item>
            </text:list>
            <text:p text:style-name="al"> </text:p>
            <text:p text:style-name="al">Specifiek:</text:p>
            <text:p text:style-name="al">
            <text:span text:style-name="nadrukvet">A) Talentontwikkeling en topsport individueel</text:span>
          </text:p>
            <text:p text:style-name="al">Zowel het talent als de individuele topsporter waarvoor subsidie aangevraagd kan worden:</text:p>
            <text:list text:style-name="id1-3-2-2-1-20">
              <text:list-item text:style-override="id1-3-2-2-1-20-1">
                <text:number>1.</text:number>
                <text:p text:style-name="al">         betreft een individu dat minimaal aan 3 van de 5 volgende voorwaarden voldoet:</text:p>
                <text:list text:style-name="id1-3-2-2-1-20-1-3">
                  <text:list-item text:style-override="id1-3-2-2-1-20-1-3-1">
                    <text:number>•</text:number>
                    <text:p text:style-name="al">is woonachtig in Roermond;</text:p>
                  </text:list-item>
                  <text:list-item text:style-override="id1-3-2-2-1-20-1-3-2">
                    <text:number>•</text:number>
                    <text:p text:style-name="al">heeft de schoolopleiding in de gemeente Roermond genoten;</text:p>
                  </text:list-item>
                  <text:list-item text:style-override="id1-3-2-2-1-20-1-3-3">
                    <text:number>•</text:number>
                    <text:p text:style-name="al">heeft zijn/haar jeugd doorgebracht in de gemeente Roermond;</text:p>
                  </text:list-item>
                  <text:list-item text:style-override="id1-3-2-2-1-20-1-3-4">
                    <text:number>•</text:number>
                    <text:p text:style-name="al">is actief voor een sportvereniging in de gemeente Roermond;</text:p>
                  </text:list-item>
                  <text:list-item text:style-override="id1-3-2-2-1-20-1-3-5">
                    <text:number>•</text:number>
                    <text:p text:style-name="al">is van publicitaire waarde voor de gemeente Roermond;</text:p>
                  </text:list-item>
                </text:list>
              </text:list-item>
              <text:list-item text:style-override="id1-3-2-2-1-20-2">
                <text:number>2.</text:number>
                <text:p text:style-name="al">        bezit één van onderstaande erkende NOC*NSF regionale of landelijke topsportstatussen:</text:p>
                <text:list text:style-name="id1-3-2-2-1-20-2-3">
                  <text:list-item text:style-override="id1-3-2-2-1-20-2-3-1">
                    <text:number>•</text:number>
                    <text:p text:style-name="al">regiostatus 2</text:p>
                  </text:list-item>
                  <text:list-item text:style-override="id1-3-2-2-1-20-2-3-2">
                    <text:number>•</text:number>
                    <text:p text:style-name="al">regiostatus 1</text:p>
                  </text:list-item>
                  <text:list-item text:style-override="id1-3-2-2-1-20-2-3-3">
                    <text:number>•</text:number>
                    <text:p text:style-name="al">belofte</text:p>
                  </text:list-item>
                  <text:list-item text:style-override="id1-3-2-2-1-20-2-3-4">
                    <text:number>•</text:number>
                    <text:p text:style-name="al">nationaal talent</text:p>
                  </text:list-item>
                  <text:list-item text:style-override="id1-3-2-2-1-20-2-3-5">
                    <text:number>•</text:number>
                    <text:p text:style-name="al">internationaal talent</text:p>
                  </text:list-item>
                  <text:list-item text:style-override="id1-3-2-2-1-20-2-3-6">
                    <text:number>•</text:number>
                    <text:p text:style-name="al">selectie (voorheen status B)</text:p>
                  </text:list-item>
                  <text:list-item text:style-override="id1-3-2-2-1-20-2-3-7">
                    <text:number>•</text:number>
                    <text:p text:style-name="al">status A. </text:p>
                  </text:list-item>
                </text:list>
              </text:list-item>
              <text:list-item text:style-override="id1-3-2-2-1-20-3">
                <text:number>3.</text:number>
                <text:p text:style-name="al">         is lid van de Topsportacademie Limburg en in het bezit van een geldige topsportpas;</text:p>
              </text:list-item>
              <text:list-item text:style-override="id1-3-2-2-1-20-4">
                <text:number>4.</text:number>
                <text:p text:style-name="al">   is bereid om in overleg een tegenprestatie voor de gemeente Roermond te leveren, zoals een clinic of presentatie; </text:p>
              </text:list-item>
              <text:list-item text:style-override="id1-3-2-2-1-20-5">
                <text:number>5.</text:number>
                <text:p text:style-name="al">   draagt de naam van de gemeente Roermond positief uit.</text:p>
              </text:list-item>
            </text:list>
            <text:p text:style-name="al"/>
            <text:p text:style-name="al">
            <text:span text:style-name="nadrukvet">B) Topsport in teamverband</text:span>
          </text:p>
            <text:p text:style-name="al">De sportvereniging:</text:p>
            <text:list text:style-name="id1-3-2-2-1-24">
              <text:list-item text:style-override="id1-3-2-2-1-24-1">
                <text:number>1.</text:number>
                <text:p text:style-name="al">         is gevestigd in de gemeente Roermond;</text:p>
              </text:list-item>
              <text:list-item text:style-override="id1-3-2-2-1-24-2">
                <text:number>2.</text:number>
                <text:p text:style-name="al">   bezit de status ‘topsportvereniging’, toegekend door Topsport Limburg;</text:p>
              </text:list-item>
              <text:list-item text:style-override="id1-3-2-2-1-24-3">
                <text:number>3.</text:number>
                <text:p text:style-name="al">    is bereid om in overleg een tegenprestatie voor de gemeente Roermond te leveren, zoals een clinic of presentatie;</text:p>
              </text:list-item>
              <text:list-item text:style-override="id1-3-2-2-1-24-4">
                <text:number>4.</text:number>
                <text:p text:style-name="al">    draagt de naam van de gemeente Roermond positief uit.</text:p>
              </text:list-item>
            </text:list>
            <text:p text:style-name="al"> </text:p>
            <text:p text:style-name="al">
            <text:span text:style-name="nadrukvet">Subsidiemethode:</text:span>
          </text:p>
            <text:list text:style-name="id1-3-2-2-1-27">
              <text:list-item text:style-override="id1-3-2-2-1-27-1">
                <text:number>1.</text:number>
                <text:p text:style-name="al">         De subsidieaanvraag moet voldoen aan alle subsidiecriteria.</text:p>
              </text:list-item>
              <text:list-item text:style-override="id1-3-2-2-1-27-2">
                <text:number>2.</text:number>
                <text:p text:style-name="al">         Subsidieaanvragen worden gehonoreerd op volgorde van binnenkomst, waarbij de datum van binnenkomst van een onvolledige aanvraag wordt gesteld op de datum waarop de aanvraag volledig is ingediend. </text:p>
              </text:list-item>
              <text:list-item text:style-override="id1-3-2-2-1-27-3">
                <text:number>3.</text:number>
                <text:p text:style-name="al">         Het door de gemeenteraad beschikbaar gestelde budget voor de “beleidsregel talentontwikkeling en topsport” is het subsidieplafond ter hoogte van € 5.000,- per kalenderjaar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3632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632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632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leidsregel subsidieverlening gemeente Roerm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4</meta:user-defined>
    <meta:user-defined meta:name="OVERHEIDop.publicationIssue">53632</meta:user-defined>
    <meta:user-defined meta:name="OVERHEIDop.GmbID/DC.identifier">gmb-2017-53632</meta:user-defined>
    <meta:user-defined meta:name="OVERHEID.TaxonomieBeleidsagenda/OVERHEID.category">Financiën | Organisatie en beleid</meta:user-defined>
    <meta:user-defined meta:name="OVERHEID.Gemeente/DC.spatial">Roermond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oermond</meta:user-defined>
    <dc:language>nl</dc:language>
    <meta:user-defined meta:name="OVERHEIDgvop.Informatietype/DC.type">Beleidsregels</meta:user-defined>
    <meta:user-defined meta:name="OVERHEID.Gemeente/DCTERMS.publisher">Roermond</meta:user-defined>
    <meta:user-defined meta:name="OVERHEID.Gemeente/OVERHEID.authority">Roermond</meta:user-defined>
    <meta:user-defined meta:name="OVERHEIDop.versieInformatie"/>
  </office:meta>
</office:document-meta>
</file>