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7 te Oostkapelle, aanvraag omgevingsvergunning voor het herbouwen van d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3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3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7 te Oostkapelle, aanvraag omgevingsvergunning voor het herbouw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30</meta:user-defined>
    <meta:user-defined meta:name="OVERHEIDop.GmbID/DC.identifier">gmb-2017-53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27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99 399333</meta:user-defined>
    <meta:user-defined meta:name="OVERHEIDop.versieInformatie"/>
  </office:meta>
</office:document-meta>
</file>