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evenementenvergunning, Handbaltoernooi/Goodflooring-H.M.C.Raamsdonks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onderstaand evenement: </text:p>
            <text:p text:style-name="common-al">
            <text:span text:style-name="nadrukvet">Evenement: Handbaltoernooi/Goodflooring-H.M.C.Raamsdonksveer</text:span>
          </text:p>
            <text:p text:style-name="common-al">Datum/tijd evenement: 26 augustus 2017 vanaf 09.00 tot 24.00 uur en 27 augustus 2017 vanaf 09.30 tot 19.00 uur</text:p>
            <text:p text:style-name="common-al">Organisatie: Goodflooring-H.M.C. Raamsdonksveer</text:p>
            <text:p text:style-name="common-al">Vergunning verzonden op 20 december 2016.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536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evenementenvergunning, Handbaltoernooi/Goodflooring-H.M.C.Raamsdonksv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63</meta:user-defined>
    <meta:user-defined meta:name="OVERHEIDop.GmbID/DC.identifier">gmb-2017-536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4</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84 411117</meta:user-defined>
    <meta:user-defined meta:name="OVERHEIDop.versieInformatie"/>
  </office:meta>
</office:document-meta>
</file>