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oningstraat 58, 2017-01437, het tappen tijdens Koningsdag op 27 april 2017, verzonden 29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2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2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2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oningstraat 58, 2017-01437, het tappen tijdens Koningsdag op 27 april 2017, verzonden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27</meta:user-defined>
    <meta:user-defined meta:name="OVERHEIDop.GmbID/DC.identifier">gmb-2017-5362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D 58</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6 488271</meta:user-defined>
    <meta:user-defined meta:name="OVERHEIDop.versieInformatie"/>
  </office:meta>
</office:document-meta>
</file>