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achter zijde tuin, Kethelweg 69, 3135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aan de achter zijde van de tuin </text:p>
            <text:p text:style-name="common-al">Met de adressering         :  Kethelweg 69, 3135 GC </text:p>
            <text:p text:style-name="common-al">Kenmerk                         :  OVXINR-4183</text:p>
            <text:p text:style-name="common-al">Type aanvraag                :  omgevingsvergunning regulier</text:p>
            <text:p text:style-name="common-al">Datum ontvangst          :           26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tting achter zijde tuin, Kethelweg 69, 3135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24</meta:user-defined>
    <meta:user-defined meta:name="OVERHEIDop.GmbID/DC.identifier">gmb-2017-53624</meta:user-defined>
    <meta:user-defined meta:name="OVERHEID.TaxonomieBeleidsagenda/OVERHEID.category">Huisvesting | Organisatie en beleid</meta:user-defined>
    <meta:user-defined meta:name="OVERHEIDop.referentienummer">OVXINR-4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C 69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79 437232</meta:user-defined>
    <meta:user-defined meta:name="OVERHEIDop.versieInformatie"/>
  </office:meta>
</office:document-meta>
</file>