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laan 14-A, 1171 PJ Badhoevedorp, Brouwerij de twee Knaapjes, het oprichten van een bierbrouwerij, 04-04-2017, zaak 3049014 - OLO - 2778372 (verleend op 30-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2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2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2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laan 14-A, 1171 PJ Badhoevedorp, Brouwerij de twee Knaapjes, het oprichten van een bierbrouwerij, 04-04-2017, zaak 3049014 - OLO - 2778372 (verleend op 30-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22</meta:user-defined>
    <meta:user-defined meta:name="OVERHEIDop.GmbID/DC.identifier">gmb-2017-5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J 14a</meta:user-defined>
    <meta:user-defined meta:name="OVERHEIDop.woonplaats">Badhoevedorp</meta:user-defined>
    <meta:user-defined meta:name="OVERHEIDop.straatnaam">Koekoek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958 482305</meta:user-defined>
    <meta:user-defined meta:name="OVERHEIDop.versieInformatie"/>
  </office:meta>
</office:document-meta>
</file>