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2 te Koudekerke, aanvraag omgevingsvergunning voor het aanleggen van een 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2 te Koudekerke, aanvraag omgevingsvergunning voor het aanleggen van e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21</meta:user-defined>
    <meta:user-defined meta:name="OVERHEIDop.GmbID/DC.identifier">gmb-2017-53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2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19 388836</meta:user-defined>
    <meta:user-defined meta:name="OVERHEIDop.versieInformatie"/>
  </office:meta>
</office:document-meta>
</file>