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W. Schuurmanstraat 17 te Domburg, aanvraag omgevingsvergunning voor het kappen van 6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2 maart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61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1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1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.W. Schuurmanstraat 17 te Domburg, aanvraag omgevingsvergunning voor het kappen van 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617</meta:user-defined>
    <meta:user-defined meta:name="OVERHEIDop.GmbID/DC.identifier">gmb-2017-536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G 17</meta:user-defined>
    <meta:user-defined meta:name="OVERHEIDop.woonplaats">Domburg</meta:user-defined>
    <meta:user-defined meta:name="OVERHEIDop.straatnaam">J.W. Schuurma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232 398652</meta:user-defined>
    <meta:user-defined meta:name="OVERHEIDop.versieInformatie"/>
  </office:meta>
</office:document-meta>
</file>