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 (activiteit bouwen) - Ouddorp, Havenweg 32: wijzigen voorgevel, verzenddatum: 28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616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1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1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mgevingsvergunning  (activiteit bouwen) - Ouddorp, Havenweg 32: wijzigen voorgevel, verzenddatum: 28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616</meta:user-defined>
    <meta:user-defined meta:name="OVERHEIDop.GmbID/DC.identifier">gmb-2017-53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D 32</meta:user-defined>
    <meta:user-defined meta:name="OVERHEIDop.woonplaats">Ouddorp</meta:user-defined>
    <meta:user-defined meta:name="OVERHEIDop.straatnaam">Havenweg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755 424594</meta:user-defined>
    <meta:user-defined meta:name="OVERHEIDop.versieInformatie"/>
  </office:meta>
</office:document-meta>
</file>