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ambtshalve opneming van gegevens in de BRP Swinkels J.P.</text:p>
      <text:section text:name="zakelijke-mededeling_id1-3-2" text:style-name="zakelijke-mededeling">
        <text:section text:name="zakelijke-mededeling-tekst_id1-3-2-1" text:style-name="zakelijke-mededeling-tekst">
          <text:section text:name="tekst_id1-3-2-1-1" text:style-name="tekst">
            <text:p text:style-name="common-al">Als Beekenaren vertrekken met onbekende bestemming, proberen we eerst hun nieuwe adres te achterhalen. Als die mensen echt niet meer te traceren zijn, wordt via de aanduiding ‘Land onbekend’ het bijhouden van hun gegevens opgeschort. Dan zijn ze geen inwoner in Nederland meer.</text:p>
            <text:p text:style-name="common-al">Het college van burgemeester en wethouders van Beek maakt bekend dat de volgende persoon in de GBA is ingeschreven als ‘vertrokken naar adres Land Onbekend’ (met toepassing van artikel 2.60 van de Wet Basisregistratie Personen (BRP):</text:p>
            <text:p text:style-name="common-al">Geslachtsnaam, Voorletters, Geboortedatum</text:p>
            <text:p text:style-name="common-al">Swinkels J.P. 01-04-1987</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text:p>
            <text:list text:style-name="id1-3-2-1-1-7">
              <text:list-item text:style-override="id1-3-2-1-1-7-1">
                <text:number>a.</text:number>
                <text:p text:style-name="al">de naam en adres van de indiener;</text:p>
              </text:list-item>
              <text:list-item text:style-override="id1-3-2-1-1-7-2">
                <text:number>b.</text:number>
                <text:p text:style-name="al">de dagtekening;</text:p>
              </text:list-item>
              <text:list-item text:style-override="id1-3-2-1-1-7-3">
                <text:number>c.</text:number>
                <text:p text:style-name="al">omschrijving van het besluit, waartegen bezwaar wordt gemaakt;</text:p>
              </text:list-item>
              <text:list-item text:style-override="id1-3-2-1-1-7-4">
                <text:number>d.</text:number>
                <text:p text:style-name="al">de gronden van het bezwaar.</text:p>
              </text:list-item>
            </text:list>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Publicatiedatum: 06-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361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1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1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mbtshalve opneming van gegevens in de BRP Swinkels 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3615</meta:user-defined>
    <meta:user-defined meta:name="OVERHEIDop.GmbID/DC.identifier">gmb-2017-53615</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op.versieInformatie"/>
  </office:meta>
</office:document-meta>
</file>