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terrasafscheiding/windschermen Keulseweg 9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terrasafscheiding/windschermen op het perceel Keulseweg 94 in 5953 HM Reuver ( ontv. 22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6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terrasafscheiding/windschermen Keulseweg 9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14</meta:user-defined>
    <meta:user-defined meta:name="OVERHEIDop.GmbID/DC.identifier">gmb-2017-5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M 94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4 366263</meta:user-defined>
    <meta:user-defined meta:name="OVERHEIDop.versieInformatie"/>
  </office:meta>
</office:document-meta>
</file>