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Joh. G. Mezgerweg ongenummerd te Domburg, aanvraag omgevingsvergunning voor het bouwen realiseren van een toegangs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61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Joh. G. Mezgerweg ongenummerd te Domburg, aanvraag omgevingsvergunning voor het bouwen realiseren van e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13</meta:user-defined>
    <meta:user-defined meta:name="OVERHEIDop.GmbID/DC.identifier">gmb-2017-53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82 398694</meta:user-defined>
    <meta:user-defined meta:name="OVERHEIDop.versieInformatie"/>
  </office:meta>
</office:document-meta>
</file>