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ijkstelweg 17: vervangen carport, verzenddatum: 23/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1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1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1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ijkstelweg 17: vervangen carport, verzenddatum: 23/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12</meta:user-defined>
    <meta:user-defined meta:name="OVERHEIDop.GmbID/DC.identifier">gmb-2017-53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A 17a</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835 426051</meta:user-defined>
    <meta:user-defined meta:name="OVERHEIDop.versieInformatie"/>
  </office:meta>
</office:document-meta>
</file>