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Julianapark 9, 2017-01039, verkopen oliebollen van 1 oktober 2017 t/m 31 januari 2018, verzonden 29 maart 2017</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0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0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Julianapark 9, 2017-01039, verkopen oliebollen van 1 oktober 2017 t/m 31 januari 2018,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09</meta:user-defined>
    <meta:user-defined meta:name="OVERHEIDop.GmbID/DC.identifier">gmb-2017-536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9</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34 490120</meta:user-defined>
    <meta:user-defined meta:name="OVERHEIDop.versieInformatie"/>
  </office:meta>
</office:document-meta>
</file>