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omgevingsvergunning  (activiteit planologische afwijking) - Ouddorp, Hoge Pad 28: wijzigen bestemming van horeca naar maatschappelijk en wonen, verzenddatum: 23/03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3608</text:span><text:line-break/><text:date style:data-style-name="dag" text:fixed="true" text:date-value="2017-04-04"/><text:line-break/><text:date style:data-style-name="jaar" text:fixed="true" text:date-value="2017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608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608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verleende omgevingsvergunning  (activiteit planologische afwijking) - Ouddorp, Hoge Pad 28: wijzigen bestemming van horeca naar maatschappelijk en wonen, verzenddatum: 23/03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4</meta:user-defined>
    <meta:user-defined meta:name="OVERHEIDop.publicationIssue">53608</meta:user-defined>
    <meta:user-defined meta:name="OVERHEIDop.GmbID/DC.identifier">gmb-2017-536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BJ 28</meta:user-defined>
    <meta:user-defined meta:name="OVERHEIDop.woonplaats">Ouddorp</meta:user-defined>
    <meta:user-defined meta:name="OVERHEIDop.straatnaam">Hoge pad</meta:user-defined>
    <meta:user-defined meta:name="OVERHEIDgvop.Informatietype/DC.type">Beschikkingen | afhandelin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4917 426304</meta:user-defined>
    <meta:user-defined meta:name="OVERHEIDop.versieInformatie"/>
  </office:meta>
</office:document-meta>
</file>