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Middelharnis, Voorstraat 22: plaatsen dakraam, verzenddatum: 23/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0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Middelharnis, Voorstraat 22: plaatsen dakraam, verzenddatum: 23/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06</meta:user-defined>
    <meta:user-defined meta:name="OVERHEIDop.GmbID/DC.identifier">gmb-2017-53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G 22</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59 419622</meta:user-defined>
    <meta:user-defined meta:name="OVERHEIDop.versieInformatie"/>
  </office:meta>
</office:document-meta>
</file>