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oprichten tuinhuis met een overkapping St. Jorisstraat 40 in Beesel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oprichten van tuinhuis met een overkapping op het perceel St. Jorisstraat 40 in 5954 AP Beesel  (ontv. 27 maart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7 maart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360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0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0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oprichten tuinhuis met een overkapping St. Jorisstraat 40 in Beesel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605</meta:user-defined>
    <meta:user-defined meta:name="OVERHEIDop.GmbID/DC.identifier">gmb-2017-53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P 40</meta:user-defined>
    <meta:user-defined meta:name="OVERHEIDop.woonplaats">Beesel</meta:user-defined>
    <meta:user-defined meta:name="OVERHEIDop.straatnaam">Sint Joris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886 365200</meta:user-defined>
    <meta:user-defined meta:name="OVERHEIDop.versieInformatie"/>
  </office:meta>
</office:document-meta>
</file>