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2 te Oostkapelle, aanvraag omgevingsvergunning voor het melden van brandve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60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0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52 te Oostkapelle, aanvraag omgevingsvergunning voor het melden van brandve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02</meta:user-defined>
    <meta:user-defined meta:name="OVERHEIDop.GmbID/DC.identifier">gmb-2017-536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AK 52</meta:user-defined>
    <meta:user-defined meta:name="OVERHEIDop.woonplaats">Oostkapell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19 399038</meta:user-defined>
    <meta:user-defined meta:name="OVERHEIDop.versieInformatie"/>
  </office:meta>
</office:document-meta>
</file>