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loterijvergunning aan de Vereniging van Senioren in Beuningen.     </text:p>
      <text:section text:name="zakelijke-mededeling_id1-3-2" text:style-name="zakelijke-mededeling">
        <text:section text:name="zakelijke-mededeling-tekst_id1-3-2-1" text:style-name="zakelijke-mededeling-tekst">
          <text:section text:name="tekst_id1-3-2-1-1" text:style-name="tekst">
            <text:p text:style-name="common-al">Het onderstaand besluit is door de burgemeester en/ of het college van burgemeester en wethouders van Beuningen op genoemde datum verzonden naar de betreffende aanvrager:</text:p>
            <text:p text:style-name="tussenkopcur"/>
            <text:p text:style-name="tussenkopcur">Activiteit:  het organiseren van een loterij voor de Vereniging van senioren in  Beuningen  op grond van de wet op de kansspelen .  De trekking en aanwijzing van de prijswinnaars vindt plaats in de Lèghe Polder in Beuningen op 28 september 2017 door notaris A.T.M. Lohman.    </text:p>
            <text:p text:style-name="tussenkopcur"/>
            <text:p text:style-name="tussenkopcur">Locatie:         gemeente Beuningen       </text:p>
            <text:p text:style-name="tussenkopcur">Verzonden:  30  maart 2017  </text:p>
            <text:p text:style-name="tussenkopcur"/>
            <text:p text:style-name="common-al">Inzien:</text:p>
            <text:p text:style-name="common-al">Het besluit en bijhorende stukken liggen ter inzage in het gemeentehuis in Beuningen. Zie voor de openingstijden en het maken van een afspraak <text:a xlink:href="http://www.beuningen.nl/" xlink:type="simple">www.beuningen.nl</text:a></text:p>
            <text:p text:style-name="common-al"/>
            <text:p text:style-name="common-al">Bezwaarmogelijkheid </text:p>
            <text:p text:style-name="common-al">De kennisgeving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common-al">De bezwaartermijn vangt aan met ingang van de dag na die waarop het besluit is verzonden.</text:p>
            <text:p text:style-name="common-al"/>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Voorlopige voorziening </text:p>
            <text:p text:style-name="last-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3601</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601</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601</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loterijvergunning aan de Vereniging van Senioren in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601</meta:user-defined>
    <meta:user-defined meta:name="OVERHEIDop.GmbID/DC.identifier">gmb-2017-53601</meta:user-defined>
    <meta:user-defined meta:name="OVERHEID.TaxonomieBeleidsagenda/OVERHEID.category">Cultuur en recreatie | Organisatie en beleid</meta:user-defined>
    <meta:user-defined meta:name="OVERHEIDop.referentienummer">UI17.02832</meta:user-defined>
    <meta:user-defined meta:name="DCTERMS.abstract">de organisatie van een loterij</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7588RG 75</meta:user-defined>
    <meta:user-defined meta:name="OVERHEIDop.woonplaats">Beuningen</meta:user-defined>
    <meta:user-defined meta:name="OVERHEIDop.straatnaam">Beuninger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264752 486922</meta:user-defined>
    <meta:user-defined meta:name="OVERHEIDop.versieInformatie"/>
  </office:meta>
</office:document-meta>
</file>