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uzestraat 6 te Aagtekerke, aanvraag omgevingsvergunning voor het plaatsen van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6 maart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59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9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9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Geuzestraat 6 te Aagtekerke, aanvraag omgevingsvergunning voor het plaatsen va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599</meta:user-defined>
    <meta:user-defined meta:name="OVERHEIDop.GmbID/DC.identifier">gmb-2017-53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AR 6</meta:user-defined>
    <meta:user-defined meta:name="OVERHEIDop.woonplaats">Aagtekerke</meta:user-defined>
    <meta:user-defined meta:name="OVERHEIDop.straatnaam">Burgemeester Geuz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969 397033</meta:user-defined>
    <meta:user-defined meta:name="OVERHEIDop.versieInformatie"/>
  </office:meta>
</office:document-meta>
</file>