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outen hekwerk balkon in voorgevel, Schiedamseweg 53, 3134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het houten hekwerk van het balkon in de voorgevel </text:p>
            <text:p text:style-name="common-al">Met de adressering         :  Schiedamseweg 53, 3134 BB </text:p>
            <text:p text:style-name="common-al">Kenmerk                         :  OVXINR-4180</text:p>
            <text:p text:style-name="common-al">Type aanvraag                :  omgevingsvergunning regulier</text:p>
            <text:p text:style-name="common-al">Datum ontvangst          :           24 maart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59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9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9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houten hekwerk balkon in voorgevel, Schiedamseweg 53, 3134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95</meta:user-defined>
    <meta:user-defined meta:name="OVERHEIDop.GmbID/DC.identifier">gmb-2017-53595</meta:user-defined>
    <meta:user-defined meta:name="OVERHEID.TaxonomieBeleidsagenda/OVERHEID.category">Huisvesting | Organisatie en beleid</meta:user-defined>
    <meta:user-defined meta:name="OVERHEIDop.referentienummer">OVXINR-4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B 53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41 436169</meta:user-defined>
    <meta:user-defined meta:name="OVERHEIDop.versieInformatie"/>
  </office:meta>
</office:document-meta>
</file>