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Botermarkt, Boereplein, 2017-02225, het evenement Voorproeversfeest Haarlem Culinair, Speciaal Biermarkt en Slowfoodmarkt van 2 t/m 6 augustus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9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9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9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Botermarkt, Boereplein, 2017-02225, het evenement Voorproeversfeest Haarlem Culinair, Speciaal Biermarkt en Slowfoodmarkt van 2 t/m 6 augustus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92</meta:user-defined>
    <meta:user-defined meta:name="OVERHEIDop.GmbID/DC.identifier">gmb-2017-535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11XL</meta:user-defined>
    <meta:user-defined meta:name="OVERHEIDop.straatnaam">Botermarkt</meta:user-defined>
    <meta:user-defined meta:name="OVERHEID.PostcodeHuisnummer/OVERHEIDop.postcodeHuisnummer">2011</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EPSG28992/DC.spatial">103568 488254</meta:user-defined>
    <meta:user-defined meta:name="OVERHEID.EPSG28992/DC.spatial">103420 488422</meta:user-defined>
    <meta:user-defined meta:name="OVERHEIDop.versieInformatie"/>
  </office:meta>
</office:document-meta>
</file>