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korten bewaartermijn cliëntdossiers WWB/Participatie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voorstel van 3 februari 2017, kenmerk 17ADV00069,</text:p>
            <text:p text:style-name="al">Gelet op artikel 5 van de Archiefwet en daarop gebaseerde Selectielijst voor gemeenten en intergemeentelijke organen 2012 (hierna Selectielijst 2012),</text:p>
            <text:p text:style-name="al">Overwegende dat Onze Minister in de Selectielijst 2012 ons college de mogelijkheid geeft de bewaartermijn van afgesloten cliëntdossiers Wet werk en bijstand (per 1 januari 2015 Participatiewet) te verkorten van 20 jaar tot 7 jaar na beëindiging van de uitkering,</text:p>
            <text:p text:style-name="al">Besluit tot het vaststellen van het</text:p>
            <text:p text:style-name="al">
            <text:span text:style-name="nadrukvet">Besluit verkorten bewaartermijn cliëntdossiers WWB/Participatiewe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</text:span> </text:p>
            <text:p text:style-name="al">Het college besluit de bewaartermijn van afgesloten cliëntdossiers Wet werk en bijstand/Participatiewet met inachtneming van artikel 5 van Archiefwet en de Selectielijst 2012 te verkorten van 20 jaar tot 7 jaar na beëindiging van de uitkering Wet werk en bijstand/Participatiewe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 </text:p>
            <text:list text:style-name="id1-3-2-2-2-2">
              <text:list-item text:style-override="id1-3-2-2-2-2-1">
                <text:number>1.</text:number>
                <text:p text:style-name="al">Dit besluit treedt in werking op de dag na bekendmaking. </text:p>
              </text:list-item>
              <text:list-item text:style-override="id1-3-2-2-2-2-2">
                <text:number>2.</text:number>
                <text:p text:style-name="al">Dit besluit wordt aangehaald als: Besluit verkorten bewaartermijn cliëntdossiers WWB/Participatiewet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Aldus vastgesteld in de collegevergadering op 28 maart 2017.</text:span></text:p>
            <text:p><text:span text:style-name="deze">Burgemeester en wethouders van de gemeente Kampen,</text:span></text:p>
            <text:p><text:span text:style-name="ondertekening_naam">
            <text:span text:style-name="achternaam">J.F. Goedegebure,</text:span>
          </text:span></text:p>
            <text:p><text:span text:style-name="functie">secretaris</text:span></text:p>
            <text:p><text:span text:style-name="ondertekening_naam">
            <text:span text:style-name="achternaam"> drs. mr. B. Koelewijn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59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9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9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korten bewaartermijn cliëntdossiers WWB/Participatie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590</meta:user-defined>
    <meta:user-defined meta:name="OVERHEIDop.GmbID/DC.identifier">gmb-2017-53590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artikel 5 van de Archiefwet 1995;1.0:c:BWBR0007376&amp;artikel=5&amp;g=2015-07-18</meta:user-defined>
    <meta:user-defined meta:name="OVERHEIDop.referentienummer">17ADV00069</meta:user-defined>
    <meta:user-defined meta:name="DCTERMS.alternative">Besluit verkorten bewaartermijn cliëntdossiers WWB/Participatiewe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4-06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1852_1</meta:user-defined>
    <meta:user-defined meta:name="OVERHEIDop.versieInformatie"/>
  </office:meta>
</office:document-meta>
</file>