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 Droogleever Fortuynwg - Start en Finish bij de rolschaatsb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Longboardtog op 20 augustus 2017</text:p>
            <text:p text:style-name="common-al"/>
            <text:p text:style-name="common-al">Ons kenmerk: 00102EVK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 Droogleever Fortuynwg - Start en Finish bij de rolschaatsbaan</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8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8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P. Droogleever Fortuynwg - Start en Finish bij de rolschaatsb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87</meta:user-defined>
    <meta:user-defined meta:name="OVERHEIDop.GmbID/DC.identifier">gmb-2017-53587</meta:user-defined>
    <meta:user-defined meta:name="OVERHEID.TaxonomieBeleidsagenda/OVERHEID.category">Ruimte en infrastructuur | Organisatie en beleid</meta:user-defined>
    <meta:user-defined meta:name="DCTERMS.abstract">Haagse Longboardtog op 20 augustus 2017</meta:user-defined>
    <meta:user-defined meta:name="OVERHEIDop.referentienummer">00102EVK17/62949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70.425 452199.407</meta:user-defined>
    <meta:user-defined meta:name="OVERHEIDop.versieInformatie"/>
  </office:meta>
</office:document-meta>
</file>